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- hospita, Bilderdijkstraat 30, 3532VG Utrecht, GU-Z2025-0028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ilderdijkstraat 30, 3532VG Utrecht</text:p>
            <text:p text:style-name="common-al">GU-Z2025-0028492</text:p>
            <text:p text:style-name="common-al">koopwoning niet zelf gebruiken - opkoopbescherming - hospit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9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8492</meta:user-defined>
    <meta:user-defined meta:name="DCTERMS.abstract">Verleende vergunning voor koopwoning niet zelf gebruiken - opkoopbescherming - hospita, Bilderdijkstraat 30, 3532VG Utrecht, GU-Z2025-002849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- hospita, Bilderdijkstraat 30, 3532VG Utrecht, GU-Z2025-0028492</meta:user-defined>
    <meta:user-defined meta:name="OVERHEIDop.datumEindeReactietermijn">2025-10-24</meta:user-defined>
    <meta:user-defined meta:name="OVERHEIDop.terinzageleggingBG">https://jeleefomgeving.nl/inzien/002220647/11cedb18-0c32-4915-a71d-202c0b8f4269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47</meta:user-defined>
    <meta:user-defined meta:name="OVERHEIDop.GmbID/DC.identifier">gmb-2025-399947</meta:user-defined>
    <meta:user-defined meta:name="OVERHEIDop.versieInformatie"/>
  </office:meta>
</office:document-meta>
</file>