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  <text:list-style style:name="id1-3-2-4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ing subsidieplafond en deelplafonds 2026 Subsidieregeling maatschappelijke opvang Rotterda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Wethouder Zorg, Ouderen en Jeugdzorg van 12 augustus 2025 kenmerk M2503-2100;</text:p>
            <text:p text:style-name="al"/>
            <text:p text:style-name="al">gelet op artikel 7, tweede lid, van de Subsidieregeling Maatschappelijke opvang Rotterdam;</text:p>
            <text:p text:style-name="al"/>
            <text:p text:style-name="al">overwegende dat het wenselijk is het subsidieplafond en de deelplafonds van de Subsidieregeling Maatschappelijke Opvang Rotterdam te wijzigen en voor het kalenderjaar 2026 vast te stellen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Enig artikel </text:span>
          </text:p>
            <text:p text:style-name="al">Het subsidieplafond, bedoeld in artikel 7, eerste lid van de Subsidieregeling Maatschappelijke Opvang Rotterdam, voor het kalenderjaar 2026, wordt vastgesteld op € 32.500.000. Dit bedrag is uitgesplitst naar de volgende deelplafonds:</text:p>
            <text:list text:style-name="id1-3-2-2-1-4">
              <text:list-item text:style-override="id1-3-2-2-1-4-1">
                <text:number>a.</text:number>
                <text:p text:style-name="al">€ 20.200.000 voor de activiteiten, bedoeld in artikel 7, eerste lid, onder a, van de Subsidieregeling maatschappelijke opvang Rotterdam;</text:p>
              </text:list-item>
              <text:list-item text:style-override="id1-3-2-2-1-4-2">
                <text:number>b.</text:number>
                <text:p text:style-name="al">€ 4.700.000 voor de activiteiten, bedoeld in artikel 7, eerste lid, onder b, van de Subsidieregeling maatschappelijke opvang Rotterdam;</text:p>
              </text:list-item>
              <text:list-item text:style-override="id1-3-2-2-1-4-3">
                <text:number>c.</text:number>
                <text:p text:style-name="al">€ 2.400.000 voor de activiteiten, bedoeld in artikel 7, eerste lid, onder c, van de Subsidieregeling maatschappelijke opvang Rotterdam;</text:p>
              </text:list-item>
              <text:list-item text:style-override="id1-3-2-2-1-4-4">
                <text:number>d.</text:number>
                <text:p text:style-name="al">€ 5.200.000 voor de activiteiten, bedoeld in artikel 7, eerste lid, onder d, van de Subsidieregeling maatschappelijke opvang Rotterda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sept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maken</text:span>
        </text:p>
          <text:p text:style-name="al">Bent u het niet mee eens met ons besluit? Stuur ons dan een brief waarin u bezwaar maakt. Die brief heet een bezwaarschrift. </text:p>
          <text:p text:style-name="al"/>
          <text:p text:style-name="al">U schrijft in het bezwaarschrift:</text:p>
          <text:list text:style-name="id1-3-2-4-6">
            <text:list-item text:style-override="id1-3-2-4-6-1">
              <text:number>•</text:number>
              <text:p text:style-name="al">de datum van uw bezwaarschrift;</text:p>
            </text:list-item>
            <text:list-item text:style-override="id1-3-2-4-6-2">
              <text:number>•</text:number>
              <text:p text:style-name="al">het telefoonnummer waarop u overdag bereikbaar bent;</text:p>
            </text:list-item>
            <text:list-item text:style-override="id1-3-2-4-6-3">
              <text:number>•</text:number>
              <text:p text:style-name="al">uw naam, adres en handtekening;</text:p>
            </text:list-item>
            <text:list-item text:style-override="id1-3-2-4-6-4">
              <text:number>•</text:number>
              <text:p text:style-name="al">een omschrijving van het besluit waartegen u bezwaar maakt;</text:p>
            </text:list-item>
            <text:list-item text:style-override="id1-3-2-4-6-5">
              <text:number>•</text:number>
              <text:p text:style-name="al">de reden(en) van uw bezwaar.</text:p>
            </text:list-item>
          </text:list>
          <text:p text:style-name="al">Verstuur het bezwaarschrift binnen zes weken na publicatie in het gemeenteblad.</text:p>
          <text:p text:style-name="al"/>
          <text:p text:style-name="al">Waar stuurt u het bezwaarschrift naartoe?</text:p>
          <text:p text:style-name="al">College van burgemeester en wethouders</text:p>
          <text:p text:style-name="al">T.a.v. de algemene bezwaarschriftencommissie</text:p>
          <text:p text:style-name="al">Postbus 1011</text:p>
          <text:p text:style-name="al">3000 BA ROTTERDAM</text:p>
          <text:p text:style-name="al">Faxnummer Algemene Bezwaarschriftencommissie: (010) 267 63 00</text:p>
          <text:p text:style-name="al"/>
          <text:p text:style-name="al">Bezwaarschrift digitaal inleveren</text:p>
          <text:p text:style-name="al">Wilt u uw bezwaarschrift liever digitaal inleveren? Dat kan. U doet dat via <text:a xlink:href="http://www.rotterdam.nl/loket/bezwaar-besluit-gemeente/" xlink:type="simple"><text:span text:style-name="nadrukondlijn">www.rotterdam.nl/loket/bezwaar-besluit-gemeente/</text:span></text:a>.</text:p>
          <text:p text:style-name="al">Burgers hebben hiervoor een DigiD-account nodig, organisaties en ondernemers E-herkenning. Hebt u geen DigiD of E-herkenning? Burgers kunnen een DigiD aanvragen via www.digid.nl/. Organisaties en ondernemers kunnen een E-herkenning aanvragen via <text:a xlink:href="http://www.eherkenning.nl/" xlink:type="simple"><text:span text:style-name="nadrukondlijn">www.eherkenning.nl/</text:span></text:a>.</text:p>
          <text:p text:style-name="al"/>
          <text:p text:style-name="al">U kunt het bezwaarschrift niet via e-mail indien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994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Subsidieverordening Rotterdam 2014]|[https://lokaleregelgeving.overheid.nl/CVDR306362/7</meta:user-defined>
    <meta:user-defined meta:name="OVERHEIDop.referentienummer">2025, nummer 164</meta:user-defined>
    <meta:user-defined meta:name="DCTERMS.alternative">Subsidieregeling maatschappelijke opvang Rotterdam</meta:user-defined>
    <dc:language>nl</dc:language>
    <meta:user-defined meta:name="OVERHEIDop.locatietype/OVERHEIDop.gebiedsmarkering">Gemeente</meta:user-defined>
    <meta:user-defined meta:name="DC.title">Subsidieregeling maatschappelijke opvang Rot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46</meta:user-defined>
    <meta:user-defined meta:name="OVERHEIDop.betreftRegeling">CVDR719167_2</meta:user-defined>
    <meta:user-defined meta:name="xs:date/OVERHEIDop.startdatum">2025-09-24</meta:user-defined>
    <meta:user-defined meta:name="OVERHEIDop.GmbID/DC.identifier">gmb-2025-399946</meta:user-defined>
    <meta:user-defined meta:name="OVERHEIDop.versieInformatie"/>
  </office:meta>
</office:document-meta>
</file>