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kade 1 2011VC Haarlem, 0392-2025-0094479, Het wijzigen van de bestemming Maatschappelijk naar Wonen en realiseren bouwkundige aanpassingen (Rijksmonument), verzonden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99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5-0094479</meta:user-defined>
    <meta:user-defined meta:name="DCTERMS.abstract">Het wijzigen van de bestemming Maatschappelijk naar Wonen en realiseren bouwkundige aanpassing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kade 1 2011VC Haarlem, 0392-2025-0094479, Het wijzigen van de bestemming Maatschappelijk naar Wonen en realiseren bouwkundige aanpassingen (Rijksmonument), verzonden 12-09-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44</meta:user-defined>
    <meta:user-defined meta:name="OVERHEIDop.GmbID/DC.identifier">gmb-2025-399944</meta:user-defined>
    <meta:user-defined meta:name="OVERHEIDop.versieInformatie"/>
  </office:meta>
</office:document-meta>
</file>