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tuinhuis aan Bongerd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ongerd 34: het vervangen van een tuinhui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99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tuinhuis aan Bongerd 34 te Hatt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942</meta:user-defined>
    <meta:user-defined meta:name="OVERHEIDop.GmbID/DC.identifier">gmb-2025-399942</meta:user-defined>
    <meta:user-defined meta:name="OVERHEIDop.versieInformatie"/>
  </office:meta>
</office:document-meta>
</file>