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BUITENPLANSE OMGEVINGSACTIVITEIT, AFWIJKEN VAN DE REGELS, STADHOUDERSLAAN 8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Stadhouderslaan 8a Vught, verbouwing en verduurzaming woonhuis, Z25-293030.</text:p>
            <text:p text:style-name="common-al"/>
            <text:p text:style-name="common-al">De vergunning is verzonden op 9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99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BUITENPLANSE OMGEVINGSACTIVITEIT, AFWIJKEN VAN DE REGELS, STADHOUDERSLAAN 8A VUGHT.</meta:user-defined>
    <meta:user-defined meta:name="DCTERMS.W3CDTF/DCTERMS.available">2025-09-17</meta:user-defined>
    <meta:user-defined meta:name="DCTERMS.W3CDTF/OVERHEIDop.jaargang">2025</meta:user-defined>
    <meta:user-defined meta:name="OVERHEIDop.publicationIssue">399941</meta:user-defined>
    <meta:user-defined meta:name="OVERHEIDop.GmbID/DC.identifier">gmb-2025-399941</meta:user-defined>
    <meta:user-defined meta:name="OVERHEIDop.versieInformatie"/>
  </office:meta>
</office:document-meta>
</file>