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Visie Waterhart Zwartsluis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Zwartewaterland; besluit: </text:span>
          </text:p>
            <text:list text:style-name="id1-3-2-1-1-2">
              <text:list-item text:style-override="id1-3-2-1-1-2-1">
                <text:number>•</text:number>
                <text:p text:style-name="al">
                <text:span text:style-name="nadrukcur">In te stemmen met het ontwerp Visie Waterhart Zwartsluis; </text:span>
              </text:p>
              </text:list-item>
              <text:list-item text:style-override="id1-3-2-1-1-2-2">
                <text:number>•</text:number>
                <text:p text:style-name="al">
                <text:span text:style-name="nadrukcur">Het ontwerp van de Visie Waterhart Zwartsluis 6 weken ter inzage te leggen; </text:span>
              </text:p>
              </text:list-item>
            </text:list>
            <text:p text:style-name="common-al">
            <text:span text:style-name="nadrukvet">De visie Waterhart Zwartsluis ligt van 17 september tot 29 oktober 2025 ter inzage.</text:span>
          </text:p>
            <text:p text:style-name="common-al">U kunt de visie bekijken en een reactie geven <text:a xlink:href="https://www.zwartewaterland.nl/plannen-zwartsluis?origin=/zwartsluis" xlink:type="simple"><text:span text:style-name="nadrukondlijn">www.<text:span text:style-name="nadrukvet">zwartewaterland.nl/zwartsluis</text:span></text:span></text:a><text:span text:style-name="nadrukvet">.</text:span> </text:p>
            <text:p text:style-name="common-al">Op dinsdag 23 september 2025 organiseert de gemeente een inloopbijeenkomst van 19.00 tot 21.00 uur in het Botterhuus in Zwartsluis. Inwoners zijn welkom om de visie te bekijken en eventueel vragen te stellen. </text:p>
            <text:p text:style-name="common-al">
            <text:span text:style-name="nadrukvet">Waarom deze visie?</text:span>
          </text:p>
            <text:p text:style-name="common-al">Het gebied is een unieke plek met een rijke geschiedenis. Vroeger werd hier turf verhandeld, nu is het een mix van wonen, werken en recreatie. Omdat het gebied klein is en er veel belangen spelen, is een duidelijke visie nodig. Deze visie helpt bij het beoordelen van nieuwe plannen en geeft aan:</text:p>
            <text:list text:style-name="id1-3-2-1-1-8">
              <text:list-item text:style-override="id1-3-2-1-1-8-1">
                <text:number>•</text:number>
                <text:p text:style-name="al">welke functies passen in het gebied;</text:p>
              </text:list-item>
              <text:list-item text:style-override="id1-3-2-1-1-8-2">
                <text:number>•</text:number>
                <text:p text:style-name="al">hoe de kwaliteit van de omgeving kan verbeteren;</text:p>
              </text:list-item>
              <text:list-item text:style-override="id1-3-2-1-1-8-3">
                <text:number>•</text:number>
                <text:p text:style-name="al">hoe rekening wordt gehouden met cultuurhistorie, natuur en leefbaarheid.</text:p>
              </text:list-item>
            </text:list>
            <text:p text:style-name="common-al">
            <text:span text:style-name="nadrukvet">Wat willen we bereiken?</text:span>
          </text:p>
            <text:p text:style-name="common-al">Het gebied Waterhart van Zwartsluis is een plek waar je kunt wonen, werken, ontspannen én genieten van het water. Belangrijke uitgangspunten zijn kleinschaligheid, sociale veiligheid, jaarrond levendigheid, respect voor historie en meerwaarde voor Zwartsluis.</text:p>
            <text:p text:style-name="common-al">
            <text:span text:style-name="nadrukvet">Wat betekent dit voor u?</text:span>
          </text:p>
            <text:p text:style-name="last-al">Heeft u een idee voor het gebied? Nieuwe plannen kunt na vaststelling indienen. Deze moeten passen binnen de visie. Voor grotere initiatieven is participatie nodig, zodat iedereen mee kan denken.</text:p>
            <text:p text:style-name="tekst_bottom"/>
          </text:section>
        </text:section>
        <text:section text:name="zakelijke-mededeling-sluiting_id1-3-2-2" text:style-name="zakelijke-mededeling-sluiting">
          <text:section text:name="ondertekening_id1-3-2-2-1">
            <text:p><text:span text:style-name="functie">Aldus besloten in de vergadering van het college van burgemeester en wethouders van de gemeente Zwartewaterland op 9 september 2025.</text:span></text:p>
          </text:section>
          <text:section text:name="ondertekening_id1-3-2-2-2">
            <text:p><text:span text:style-name="functie">S. van der Zwaag </text:span></text:p>
          </text:section>
          <text:section text:name="ondertekening_id1-3-2-2-3">
            <text:p><text:span text:style-name="functie">gemeentesecretaris</text:span></text:p>
          </text:section>
          <text:section text:name="ondertekening_id1-3-2-2-4">
            <text:p><text:span text:style-name="functie">Ing. E.J. Bilder </text:span></text:p>
          </text:section>
          <text:section text:name="ondertekening_id1-3-2-2-5">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99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Zwartewaterland</meta:user-defined>
    <meta:user-defined meta:name="OVERHEID.Informatietype/DC.type">officiële publicatie</meta:user-defined>
    <meta:user-defined meta:name="OVERHEIDop.Rubriek/DC.type">particip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Visie Waterhart Zwartsluis ter Inzage</meta:user-defined>
    <meta:user-defined meta:name="OVERHEIDop.datumEindeReactietermijn">2025-10-29</meta:user-defined>
    <meta:user-defined meta:name="OVERHEIDop.terinzageleggingBG">https://www.zwartewaterland.nl/plannen-zwartsluis?origin=/zwartsluis</meta:user-defined>
    <meta:user-defined meta:name="DCTERMS.W3CDTF/DCTERMS.available">2025-09-16</meta:user-defined>
    <meta:user-defined meta:name="DCTERMS.W3CDTF/OVERHEIDop.jaargang">2025</meta:user-defined>
    <meta:user-defined meta:name="OVERHEIDop.publicationIssue">399940</meta:user-defined>
    <meta:user-defined meta:name="OVERHEIDop.GmbID/DC.identifier">gmb-2025-399940</meta:user-defined>
    <meta:user-defined meta:name="OVERHEIDop.versieInformatie"/>
  </office:meta>
</office:document-meta>
</file>