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en Helder – evenementenvergunning verleend voor Den Helder Boc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september 2025 de volgende evenementenvergunning heeft verleend voor:</text:p>
            <text:p text:style-name="common-al">Den Helder Bockt (proeverij herfstbokbier langs 6 horecabedrijven)</text:p>
            <text:p text:style-name="common-al">6 deelnemende cafés:</text:p>
            <text:p text:style-name="common-al"/>
            <text:list text:style-name="id1-3-2-1-1-7">
              <text:list-item text:style-override="id1-3-2-1-1-7-1">
                <text:number>1.</text:number>
                <text:p text:style-name="al">Eetcafé Fort Westoever, Westoever 1, Den Helder</text:p>
              </text:list-item>
              <text:list-item text:style-override="id1-3-2-1-1-7-2">
                <text:number>2.</text:number>
                <text:p text:style-name="al">Café restaurant Neptunus, Het nieuwe Diep 34, Den Helder</text:p>
              </text:list-item>
              <text:list-item text:style-override="id1-3-2-1-1-7-3">
                <text:number>3.</text:number>
                <text:p text:style-name="al">Café ’t Barretje, Zuidstraat 52-53, Den Helder</text:p>
              </text:list-item>
              <text:list-item text:style-override="id1-3-2-1-1-7-4">
                <text:number>4.</text:number>
                <text:p text:style-name="al">Café Sluis 45, Sluisdijkstraat 45, Den Helder</text:p>
              </text:list-item>
              <text:list-item text:style-override="id1-3-2-1-1-7-5">
                <text:number>5.</text:number>
                <text:p text:style-name="al">Café Tante Nel, Willemsoord 43, Den Helder</text:p>
              </text:list-item>
              <text:list-item text:style-override="id1-3-2-1-1-7-6">
                <text:number>6.</text:number>
                <text:p text:style-name="al">Café de Pimp, Willemsoord 51a, Den Helder</text:p>
              </text:list-item>
            </text:list>
            <text:p text:style-name="common-al">Datum evenement: 26 oktober 2025</text:p>
            <text:p text:style-name="common-al">Zaaknummer: 488073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99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Den Helder Bock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38</meta:user-defined>
    <meta:user-defined meta:name="OVERHEIDop.GmbID/DC.identifier">gmb-2025-399938</meta:user-defined>
    <meta:user-defined meta:name="OVERHEIDop.versieInformatie"/>
  </office:meta>
</office:document-meta>
</file>