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 A. Leshchuk, geboortedatum 11-07-1987, uitgeschreven per 11-08-2025;</text:p>
            <text:p text:style-name="al">I. Sobotovych, geboortedatum 04-10-1964, uitgeschreven per 11-08-2025;</text:p>
            <text:p text:style-name="al"> M. Almousa, geboortedatum 15-08-1980, uitgeschreven per 11-08-2025;</text:p>
            <text:p text:style-name="al"> M.S. Vasileva, geboortedatum 21-11-2001, uitgeschreven per 12-08-2025;</text:p>
            <text:p text:style-name="al">T. Schorfhaar, geboortedatum 03-04-1983, uitgeschreven per 13-08-2025;</text:p>
            <text:p text:style-name="al">P. Poppes, geboortedatum 02-08-2005, uitgeschreven per 14-08-2025;</text:p>
            <text:p text:style-name="al">A. Mavropoulos, geboortedatum 23-09-1966, uitgeschreven per 15-08-2025;</text:p>
            <text:p text:style-name="al">L. Ispirian, geboortedatum 22-02-1994, uitgeschreven per 15-08-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993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3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3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9-16</meta:user-defined>
    <meta:user-defined meta:name="DCTERMS.W3CDTF/OVERHEIDop.jaargang">2025</meta:user-defined>
    <meta:user-defined meta:name="OVERHEIDop.publicationIssue">399937</meta:user-defined>
    <meta:user-defined meta:name="OVERHEIDop.GmbID/DC.identifier">gmb-2025-399937</meta:user-defined>
    <meta:user-defined meta:name="OVERHEIDop.versieInformatie"/>
  </office:meta>
</office:document-meta>
</file>