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bruik en bouw van een mantelzorgwoning op het perceel Zwaagdijk 102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4-00000139 voor een omgevingsvergunning voor het gebruik en bouw van een mantelzorgwoning op locatie Zwaagdijk 102 in Zwaagdijk-Oost. De vergunning is verleend. Het besluit betreft de volgende onderdelen:</text:p>
            <text:list text:style-name="id1-3-2-1-1-2">
              <text:list-item text:style-override="id1-3-2-1-1-2-1">
                <text:number>•</text:number>
                <text:p text:style-name="al">Omgevingsplanactiviteit bouwe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4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93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39</meta:user-defined>
    <meta:user-defined meta:name="DCTERMS.abstract">Betreft: Besluit op locatie Zwaagdijk 102 in Zwaagdijk-Oost</meta:user-defined>
    <dc:language>nl</dc:language>
    <meta:user-defined meta:name="DC.title">Besluit aanvraag omgevingsvergunning voor het gebruik en bouw van een mantelzorgwoning op het perceel Zwaagdijk 102 in Zwaagdijk-Oost (reguliere voorbereidingsprocedure)</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68</meta:user-defined>
    <meta:user-defined meta:name="OVERHEIDop.publicationIssue">399936</meta:user-defined>
    <meta:user-defined meta:name="OVERHEIDop.GmbID/DC.identifier">gmb-2025-399936</meta:user-defined>
    <meta:user-defined meta:name="OVERHEIDop.versieInformatie"/>
  </office:meta>
</office:document-meta>
</file>