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assink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Wassinkstraat 32, 8044 AW (woonfunctie)</text:p>
            <text:p text:style-name="common-al">Verzenddatum besluit: 12 september 2025</text:p>
            <text:p text:style-name="common-al">Kenmerk besluit: 5470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92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2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2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assinkstraat 32</meta:user-defined>
    <meta:user-defined meta:name="DCTERMS.W3CDTF/DCTERMS.available">2025-09-16</meta:user-defined>
    <meta:user-defined meta:name="DCTERMS.W3CDTF/OVERHEIDop.jaargang">2025</meta:user-defined>
    <meta:user-defined meta:name="OVERHEIDop.externeBijlage">Bijlage bij huisnummerbesluit 54701-2025|exb-2025-33466</meta:user-defined>
    <meta:user-defined meta:name="OVERHEIDop.publicationIssue">399928</meta:user-defined>
    <meta:user-defined meta:name="OVERHEIDop.GmbID/DC.identifier">gmb-2025-399928</meta:user-defined>
    <meta:user-defined meta:name="OVERHEIDop.versieInformatie"/>
  </office:meta>
</office:document-meta>
</file>