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een gratis fietscheck op de hoek Gapersweg – Geldersedij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Innemen van een standplaats ten behoeve van een gratis fietscheck op de hoek Gapersweg – Geldersedijk, verzonden 11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99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ten behoeve van een gratis fietscheck op de hoek Gapersweg – Geldersedijk te Hattem</meta:user-defined>
    <meta:user-defined meta:name="DCTERMS.W3CDTF/DCTERMS.available">2025-09-17</meta:user-defined>
    <meta:user-defined meta:name="DCTERMS.W3CDTF/OVERHEIDop.jaargang">2025</meta:user-defined>
    <meta:user-defined meta:name="OVERHEIDop.publicationIssue">399927</meta:user-defined>
    <meta:user-defined meta:name="OVERHEIDop.GmbID/DC.identifier">gmb-2025-399927</meta:user-defined>
    <meta:user-defined meta:name="OVERHEIDop.versieInformatie"/>
  </office:meta>
</office:document-meta>
</file>