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gelschieten Hall, Weiland bij Slatweg 6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september 2025</text:p>
            <text:p text:style-name="common-al">- gelegenheid: Vogelschieten Hall </text:p>
            <text:p text:style-name="common-al">- activiteit: Schieten met voorladers op een houten vogel </text:p>
            <text:p text:style-name="common-al">- datum: Zaterdag 20 september 2025, van 13.00 tot 18.00 uur </text:p>
            <text:p text:style-name="common-al">- Locatie: Weiland bij Slatweg 6, 6964 AD in Hall</text:p>
            <text:p text:style-name="common-al">Verkeersmaatregelen: Op zaterdag 20 september 2025, van 10.00 uur tot 18.00 uur wegafsluiting Slatweg (tussen huisnummer 2 en 16).</text:p>
            <text:p text:style-name="common-al">Zaaknummer: Z11697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99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gelschieten Hall, Weiland bij Slatweg 6 in Hall.</meta:user-defined>
    <meta:user-defined meta:name="DCTERMS.W3CDTF/DCTERMS.available">2025-09-16</meta:user-defined>
    <meta:user-defined meta:name="DCTERMS.W3CDTF/OVERHEIDop.jaargang">2025</meta:user-defined>
    <meta:user-defined meta:name="OVERHEIDop.publicationIssue">399924</meta:user-defined>
    <meta:user-defined meta:name="OVERHEIDop.GmbID/DC.identifier">gmb-2025-399924</meta:user-defined>
    <meta:user-defined meta:name="OVERHEIDop.versieInformatie"/>
  </office:meta>
</office:document-meta>
</file>