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voor Spiekeroog 98 te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ligplaatsvergunning hebben verleend:</text:p>
            <text:p text:style-name="common-al"> 9640471 – Verleende ligplaatsvergunning op de locatie Spiekeroog 98, 1506 EX Zaandam.</text:p>
            <text:p text:style-name="common-al"> Besluit verzonden op: 11-09-2025.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1-09-2025 een bezwaarschrift indienen.</text:p>
            <text:p text:style-name="common-al"> Digitaal? Klik op de link voor het Zaanstad.nl - Bezwaar indienen. U heeft hiervoor uw DigiD-inlogcode nodig.</text:p>
            <text:p text:style-name="common-al"> Liever per brief? Stuur uw brief dan naar: B&amp;W van Zaanstad, Postbus 2000, 1500 GA Zaandam.</text:p>
            <text:p text:style-name="last-al"> Zet in uw bezwaarschrift in ieder geval de datum, uw naam, adres en handtekening en tegen welk besluit en waarom u bezwaar 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992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2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2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ligplaatsvergunning voor Spiekeroog 98 te Zaan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923</meta:user-defined>
    <meta:user-defined meta:name="OVERHEIDop.GmbID/DC.identifier">gmb-2025-399923</meta:user-defined>
    <meta:user-defined meta:name="OVERHEIDop.versieInformatie"/>
  </office:meta>
</office:document-meta>
</file>