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-;/uitrit met 2 parkeerplaat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25 </text:p>
            <text:p text:style-name="common-al"> Omschrijving: aanleggen van een in-;/uitrit met 2 parkeerplaaten op eigen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nispad 3 5631GP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9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25</meta:user-defined>
    <meta:user-defined meta:name="DCTERMS.abstract">aanleggen van een in-;/uitrit met 2 parkeerplaaten op eigen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in-;/uitrit met 2 parkeerplaaten op eigen terrein</meta:user-defined>
    <meta:user-defined meta:name="OVERHEIDop.datumEindeReactietermijn">2025-10-27</meta:user-defined>
    <meta:user-defined meta:name="OVERHEIDop.terinzageleggingBG">https://publicaties.eindhoven.nl/dossier/EHV-ZP2025-0067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19</meta:user-defined>
    <meta:user-defined meta:name="OVERHEIDop.GmbID/DC.identifier">gmb-2025-399919</meta:user-defined>
    <meta:user-defined meta:name="OVERHEIDop.versieInformatie"/>
  </office:meta>
</office:document-meta>
</file>