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aanvraag voor de realisatie van een geluid- en zichtwerende voorziening binnen tracédeel 4, Duinwaterpad Leidschendam - kenmerk 2295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Omgevingsvergunning aangevraagd voor de realisatie van een geluid- en zicht werende voorziening binnen tracédeel 4. Tracédeel 4 wordt op gronden in eigendom van Staatsbosbeheer nabij de Vogelplas Starrevaart gerealiseerd.</text:span>
          </text:p>
            <text:p text:style-name="common-al">
            <text:span text:style-name="nadrukvet">De aanvraag bestaat uit de volgende activiteit(en):</text:span>
          </text:p>
            <text:p text:style-name="common-al">
            <text:span text:style-name="nadrukvet"/>
          </text:p>
            <text:list text:style-name="id1-3-2-1-1-5">
              <text:list-item text:style-override="id1-3-2-1-1-5-1">
                <text:number>1.</text:number>
                <text:p text:style-name="al">Bouwactiviteit (omgevingsplan)</text:p>
              </text:list-item>
            </text:list>
            <text:p text:style-name="common-al">
            <text:span text:style-name="nadrukvet">Datum aanvraag: </text:span>11-09-202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span text:style-name="nadrukvet">Heeft u vragen over de aanvraag?</text:span>
          </text:p>
            <text:p text:style-name="common-al">U kunt contact met ons opnemen via telefoonnummer 14070 of een e-mail sturen naar <text:a xlink:href="mailto:info-leefomgeving@lv.nl" xlink:type="simple">info-leefomgeving@lv.nl</text:a>.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991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1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1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aanvraag voor de realisatie van een geluid- en zichtwerende voorziening binnen tracédeel 4, Duinwaterpad Leidschendam - kenmerk 2295296</meta:user-defined>
    <meta:user-defined meta:name="DCTERMS.W3CDTF/DCTERMS.available">2025-09-16</meta:user-defined>
    <meta:user-defined meta:name="DCTERMS.W3CDTF/OVERHEIDop.jaargang">2025</meta:user-defined>
    <meta:user-defined meta:name="OVERHEIDop.externeBijlage">Trace 4 Beplantingslijst|exb-2025-33451</meta:user-defined>
    <meta:user-defined meta:name="OVERHEIDop.externeBijlage">Dwarsprofiel 200 zijde Vogelplas Starrevaart|exb-2025-33452</meta:user-defined>
    <meta:user-defined meta:name="OVERHEIDop.externeBijlage">Trace 4 Voorbeeldfoto Kokowall|exb-2025-33453</meta:user-defined>
    <meta:user-defined meta:name="OVERHEIDop.publicationIssue">399918</meta:user-defined>
    <meta:user-defined meta:name="OVERHEIDop.GmbID/DC.identifier">gmb-2025-399918</meta:user-defined>
    <meta:user-defined meta:name="OVERHEIDop.versieInformatie"/>
  </office:meta>
</office:document-meta>
</file>