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r. Steynplantsoen, diverse werkzaamheden aan de gevels</text:p>
            <text:p text:style-name="common-al">Besluit: buiten behandeling gesteld</text:p>
            <text:p text:style-name="common-al">Besluit verzonden op: 08-09-2025</text:p>
            <text:p text:style-name="common-al">Zaakadres: President Steynplantsoen</text:p>
            <text:p text:style-name="common-al">Zaaknummer: Z2025-027587</text:p>
            <text:p text:style-name="common-al">DSO-nummer: 20250625017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758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91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1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1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587</meta:user-defined>
    <meta:user-defined meta:name="DCTERMS.abstract">Pr. Steynplantsoen, diverse werkzaamheden aan de 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17</meta:user-defined>
    <meta:user-defined meta:name="OVERHEIDop.GmbID/DC.identifier">gmb-2025-399917</meta:user-defined>
    <meta:user-defined meta:name="OVERHEIDop.versieInformatie"/>
  </office:meta>
</office:document-meta>
</file>