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Eikenlaan 18 Nijkerk, het plaatsen van een erk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823</text:p>
            <text:p text:style-name="common-al">Ontvangen op 11 septem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99915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91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91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Eikenlaan 18 Nijkerk, het plaatsen van een erker.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915</meta:user-defined>
    <meta:user-defined meta:name="OVERHEIDop.GmbID/DC.identifier">gmb-2025-399915</meta:user-defined>
    <meta:user-defined meta:name="OVERHEIDop.versieInformatie"/>
  </office:meta>
</office:document-meta>
</file>