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Commando overdracht op Nieuwe Haventerrein (P4, steiger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Commando overdracht CZSK op Nieuwe Haventerrein, parkeerterrein 4, steiger 21</text:p>
            <text:p text:style-name="common-al">Datum evenement: 18 september 2025</text:p>
            <text:p text:style-name="common-al">Zaaknummer: 495240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991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Commando overdracht op Nieuwe Haventerrein (P4, steiger 21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12</meta:user-defined>
    <meta:user-defined meta:name="OVERHEIDop.GmbID/DC.identifier">gmb-2025-399912</meta:user-defined>
    <meta:user-defined meta:name="OVERHEIDop.versieInformatie"/>
  </office:meta>
</office:document-meta>
</file>