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woning aan Vinkekampweg 7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september 2025. De gemeente Barneveld neemt daarover waarschijnlijk binnen 8 weken na 11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990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woning aan Vinkekampweg 7 A Kootwijkerbroe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05</meta:user-defined>
    <meta:user-defined meta:name="OVERHEIDop.GmbID/DC.identifier">gmb-2025-399905</meta:user-defined>
    <meta:user-defined meta:name="OVERHEIDop.versieInformatie"/>
  </office:meta>
</office:document-meta>
</file>