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1eccc57-8cde-42dd-a096-9d47bdee55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bod glas-, blik en (wegwerp)plastic Europese voetbalwedstrijden 2025-2026 #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0 september 2025 heeft vastgesteld het;</text:p>
            <text:p text:style-name="al"/>
            <text:p text:style-name="al">Besluit verbod glas-, blik- en (wegwerp)plastic Europese voetbalwedstrijden 2025-2026 #1</text:p>
            <text:p text:style-name="al"/>
            <text:p text:style-name="al">De burgemeester heeft daartoe het volgende overwogen;</text:p>
            <text:p text:style-name="al"/>
            <text:p text:style-name="al">Voetbalclub PSV neemt in het seizoen 2025-2026 deel aan de Europese voetbalcompetitie Champions League van de UEFA. In deze competitie voetbalt zij tenminste vier wedstrijden in het Philips Stadion in Eindhoven tegen andere Europese voetbalclubs. Die wedstrijden vinden plaats op 16 september, 21 oktober, 9 december en 28 januari; </text:p>
            <text:p text:style-name="al"/>
            <text:p text:style-name="al">Er zullen tienduizenden fans aanwezig zijn van zowel de thuisvoetballende als de uitvoetballende club. Deze supportersgroepen zullen zich voorafgaand en na afloop vooral concentreren rondom het horecaconcentratiegebied van Eindhoven. Deze wedstrijden zijn integraal ingeschaald als een hoog risicowedstijd waarbij ordeverstoringen tot één van de risico's is benoemd. Ook daags voor de voetbalwedstrijd verzamelen zich fans in de binnenstad; </text:p>
            <text:p text:style-name="al"/>
            <text:p text:style-name="al">De politie heeft in de afgelopen jaren waargenomen dat in het aangewezen gebied op grote schaal glas- en blikwerk aanwezig is. Dit glas- en blikwerk kan als een potentieel risico voor de veiligheid en gezondheid van burgers en hulpverleners worden gezien. Met glas kan opzettelijk maar ook per ongeluk ernstige verwondingen worden toegebracht. Glas- en blikwerk kunnen bij ordeverstoringen worden gebruikt als gooi- en/of steekvoorwerp. Ook kan (gebroken) glas leiden tot ernstige verwondingen wanneer personen in glas trappen en/of vallen. De politie heeft geadviseerd om te besluiten tot een glas- en blikverbod op de wedstrijddag en de dag voor de wedstrijd; </text:p>
            <text:p text:style-name="al"/>
            <text:p text:style-name="al">In het belang van de openbare orde, veiligheid, gezondheid, bescherming van het woon- en leefmilieu is het nodig om de dag voor genoemde wedstrijddatum vanaf 10.00 uur tot de dag na de wedstrijddag om 04.00 uur in het aangewezen gebied een algeheel glas- en blikverbod te laten gelden. De duur en de gebiedsomvang zijn zo beperkt als in het belang van openbare orde noodzakelijk is;</text:p>
            <text:p text:style-name="al"/>
            <text:p text:style-name="al">In verband met de duurzaamheid en de noodzaak om de openbare ruimte schoon, veilig en leefbaar te houden, wordt dit glas,- en blikverbod uitgebreid met een verbod op (wegwerp)plastic;</text:p>
            <text:p text:style-name="al"/>
            <text:p text:style-name="al"/>
            <text:p text:style-name="al">Dit besluit maakt deel uit van een totaalaanpak met preventieve en repressieve maatregelen, waarbij, gelet op de ernstige vrees voor het ontstaan van verstoring van de openbare orde, dit noodzakelijk wordt geacht naast de reeds genomen maatregelen;</text:p>
            <text:p text:style-name="al"/>
            <text:p text:style-name="al">De burgemeester heeft gelet op de artikelen 2:48b en 2:48c van de Algemene plaatselijke verordening Eindhoven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wegwerp)plastic en blikjes in de horeca en op straat</text:p>
            <text:list text:style-name="id1-3-2-2-1-2">
              <text:list-item text:style-override="id1-3-2-2-1-2">
                <text:number>1.</text:number>
                <text:p text:style-name="al">Aanwijzen als gebied waarin het verbod van artikel 2:48b en 2:48c van de Algemene plaatselijke verordening Eindhoven geldt: alle wegen en weggedeeltes in het gebied begrenst door Fellenoord, Prof. Doctor Dorgelolaan, Dommeltunnel, Stationsweg, Parklaan, Dommelstraat, Tramstraat, Kanaalstraat, Vestdijk, rivier de Dommel, Wal, Keizersgracht, Willemstraat, Frederiklaan, Essenstraat, Glaslaan, Torenallee, Beukenlaan, de spoorlijn, Elisabethtunnel. Inclusief het gehele station Eindhoven, het gehele station Eindhoven Strijp S en het gehele spoorwegperron nabij het Philipsstadion. Dit zoals weergegeven op bijgevoegde plattegrond.</text:p>
              </text:list-item>
              <text:list-item text:style-override="id1-3-2-2-1-3">
                <text:number>2.</text:number>
                <text:p text:style-name="al">Het verbod onder 1 te laten gelden: </text:p>
              </text:list-item>
            </text:list>
            <text:p text:style-name="al">- 15 september 2025 vanaf 18.00 uur tot en met 17 september 2025 om 04.00 uur; </text:p>
            <text:p text:style-name="al">- 20 oktober 2025 vanaf 18.00 uur tot en met 22 oktober 2025 om 04.00 uur;</text:p>
            <text:p text:style-name="al">- 8 december 2025 vanaf 18.00 uur tot en met 10 december 2025 om 04.00 uur en</text:p>
            <text:p text:style-name="al">- 27 januari 2026 vanaf 18.00 uur tot en met 29 januari 2026 om 04.00 uur.</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verbod glas-, blik- en (wegwerp)plastic Europese voetbalwedstrijden 2025-2026 #1’.</text:p>
              </text:list-item>
              <text:list-item text:style-override="id1-3-2-2-2-3">
                <text:number>2.</text:number>
                <text:p text:style-name="al">De in artikel 1 genoemde plattegrond maakt deel uit van dit besluit.</text:p>
              </text:list-item>
              <text:list-item text:style-override="id1-3-2-2-2-4">
                <text:number>3.</text:number>
                <text:p text:style-name="al">Dit besluit wordt bekendgemaakt in het Gemeenteblad.</text:p>
              </text:list-item>
              <text:list-item text:style-override="id1-3-2-2-2-5">
                <text:number>4.</text:number>
                <text:p text:style-name="al">Dit besluit treedt in werking op 15 september 2025 en wordt ingetrokken met ingang van 30 januari 2026.</text:p>
              </text:list-item>
            </text:list>
          </text:section>
        </text:section>
        <text:section text:name="regeling-sluiting_id1-3-2-3" text:style-name="regeling-sluiting">
          <text:section text:name="ondertekening_id1-3-2-3-1">
            <text:p><text:span text:style-name="functie">Eindhoven, 10 september 2025</text:span></text:p>
            <text:p><text:span text:style-name="functie"/></text:p>
            <text:p><text:span text:style-name="functie"/></text:p>
            <text:p><text:span text:style-name="functie"/></text:p>
            <text:p><text:span text:style-name="functie">De burgemeester van Eindhoven,</text:span></text:p>
          </text:section>
        </text:section>
        <text:section text:name="bijlage_id1-3-2-4" text:style-name="bijlage">
          <text:p text:style-name="bijlage_top"/>
          <text:p text:style-name="hoofdstuk_kop"><text:span text:style-name="label">Bijlage</text:span> <text:span text:style-name="nr">1</text:span> - Plattegrond bij Besluit verbod glas, -blik en (wegwerp) plastic Europese voetbalwedstrijden 2025-2026 #1</text:p>
          <text:p text:style-name="al">
          <draw:frame><draw:text-box><text:section text:name="plaatje_id1-3-2-4-2-1" text:style-name="plaatje">
            <text:p text:style-name="illustratie_id1-3-2-4-2-1-1"><draw:frame draw:style-name="illustratie_id1-3-2-4-2-1-1" text:anchor-type="paragraph" svg:width="125mm" svg:height="96.5mm"><draw:image xlink:href="Pictures/Picture2i31eccc57-8cde-42dd-a096-9d47bdee55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98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 2:48b en 2:48c APV Eindhoven]|[https://lokaleregelgeving.overheid.nl/CVDR415534/17#hoofdstuk_2</meta:user-defined>
    <meta:user-defined meta:name="DCTERMS.alternative">Besluit verbod glas-, blik- en (wegwerp)plastic Europese voetbalwedstrijden 2025-2026 #1</meta:user-defined>
    <dc:language>nl</dc:language>
    <meta:user-defined meta:name="OVERHEIDop.locatietype/OVERHEIDop.gebiedsmarkering">Gemeente</meta:user-defined>
    <meta:user-defined meta:name="DC.title">Besluit verbod glas-, blik en (wegwerp)plastic Europese voetbalwedstrijden 2025-2026 #1</meta:user-defined>
    <meta:user-defined meta:name="DCTERMS.W3CDTF/DCTERMS.available">2025-09-16</meta:user-defined>
    <meta:user-defined meta:name="DCTERMS.W3CDTF/OVERHEIDop.jaargang">2025</meta:user-defined>
    <meta:user-defined meta:name="OVERHEIDop.publicationIssue">399896</meta:user-defined>
    <meta:user-defined meta:name="OVERHEIDop.GmbID/DC.identifier">gmb-2025-399896</meta:user-defined>
    <meta:user-defined meta:name="OVERHEIDop.versieInformatie"/>
  </office:meta>
</office:document-meta>
</file>