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ijsseltselaan 16 Ede, tijdelijk plaatsen van een metal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september 2025</text:p>
            <text:p text:style-name="common-al">Zaaknummer 2025W176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989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9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9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ijsseltselaan 16 Ede, tijdelijk plaatsen van een metalen berging.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893</meta:user-defined>
    <meta:user-defined meta:name="OVERHEIDop.GmbID/DC.identifier">gmb-2025-399893</meta:user-defined>
    <meta:user-defined meta:name="OVERHEIDop.versieInformatie"/>
  </office:meta>
</office:document-meta>
</file>