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NWB Praktijklessen op 2 oktober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september 2025 is de volgende melding binnengekomen:</text:p>
            <text:p text:style-name="last-al">Eastermar, tegenover de school, Kjellingen 15, ANWB praktijklessen op 2 oktober 2025 van 09.00 uur tot 11.00 uur. Gedurende de activiteit wordt het Leech afgesloten voor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8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32</meta:user-defined>
    <meta:user-defined meta:name="DCTERMS.abstract">ANWB Praktijklessen op 2 oktober 2025 in Eastermar</meta:user-defined>
    <dc:language>nl</dc:language>
    <meta:user-defined meta:name="OVERHEIDop.locatietype/OVERHEIDop.gebiedsmarkering">Punt</meta:user-defined>
    <meta:user-defined meta:name="DC.title">Gemeente Tytsjerksteradiel - melding ANWB Praktijklessen op 2 oktober 2025 in Easterm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92</meta:user-defined>
    <meta:user-defined meta:name="OVERHEIDop.GmbID/DC.identifier">gmb-2025-399892</meta:user-defined>
    <meta:user-defined meta:name="OVERHEIDop.versieInformatie"/>
  </office:meta>
</office:document-meta>
</file>