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laprooslaan 25 Hoevelaken, start verbouw woning vanaf 01-09-2025 (2024W0224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988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laprooslaan 25 Hoevelaken, start verbouw woning vanaf 01-09-2025 (2024W02241)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88</meta:user-defined>
    <meta:user-defined meta:name="OVERHEIDop.GmbID/DC.identifier">gmb-2025-399888</meta:user-defined>
    <meta:user-defined meta:name="OVERHEIDop.versieInformatie"/>
  </office:meta>
</office:document-meta>
</file>