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order IJplas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ondig snoeien van een groot aantal bomen aan de Noorder IJplas onder elektriciteitsmasten</text:p>
            <text:p text:style-name="common-al">Zaakadres: NoorderIJplas</text:p>
            <text:p text:style-name="common-al">Datum ontvangst: 22-08-2025</text:p>
            <text:p text:style-name="common-al">Zaaknummer: Z2025-035932</text:p>
            <text:p text:style-name="common-al">DSO-nummer: 2025082201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8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32</meta:user-defined>
    <meta:user-defined meta:name="DCTERMS.abstract">[advies, publiceren] grondig snoeien van een groot aantal bomen aan de Noorder IJplas onder elektriciteits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oorder IJplas in Amsterdam-Noord</meta:user-defined>
    <meta:user-defined meta:name="DCTERMS.W3CDTF/DCTERMS.available">2025-09-16</meta:user-defined>
    <meta:user-defined meta:name="DCTERMS.W3CDTF/OVERHEIDop.jaargang">2025</meta:user-defined>
    <meta:user-defined meta:name="OVERHEIDop.externeBijlage">B003 Bewonersbrief Noodzakelijke snoei bomen bi...|exb-2025-33448</meta:user-defined>
    <meta:user-defined meta:name="OVERHEIDop.externeBijlage">B002 Situatie overzicht|exb-2025-33449</meta:user-defined>
    <meta:user-defined meta:name="OVERHEIDop.externeBijlage">B001 Samenvatting 000|exb-2025-33450</meta:user-defined>
    <meta:user-defined meta:name="OVERHEIDop.publicationIssue">399885</meta:user-defined>
    <meta:user-defined meta:name="OVERHEIDop.GmbID/DC.identifier">gmb-2025-399885</meta:user-defined>
    <meta:user-defined meta:name="OVERHEIDop.versieInformatie"/>
  </office:meta>
</office:document-meta>
</file>