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Jeanne van de Weijerstraat 1 Wageningen, toepassen van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601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399884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884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884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Jeanne van de Weijerstraat 1 Wageningen, toepassen van grond.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884</meta:user-defined>
    <meta:user-defined meta:name="OVERHEIDop.GmbID/DC.identifier">gmb-2025-399884</meta:user-defined>
    <meta:user-defined meta:name="OVERHEIDop.versieInformatie"/>
  </office:meta>
</office:document-meta>
</file>