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ron Schimmelpenninck van der Oyeweg 10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 houtopstanden op de locatie Baron Schimmelpenninck van der Oyeweg 10 (Volkstuinenpark Osdorp)</text:p>
            <text:p text:style-name="common-al">Zaakadres: Baron Schimmelpenninck van der Oyeweg 10 1067HV Amsterdam</text:p>
            <text:p text:style-name="common-al">Datum ontvangst: 09-09-2025</text:p>
            <text:p text:style-name="common-al">Zaaknummer: Z2025-038283</text:p>
            <text:p text:style-name="common-al">DSO-nummer: 2025090900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8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83</meta:user-defined>
    <meta:user-defined meta:name="DCTERMS.abstract">vellen van 4 houtopstanden op de locatie Baron Schimmelpenninck van der Oyeweg 10 (Volkstuinenpark Osdor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ron Schimmelpenninck van der Oyeweg 10 1067HV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73</meta:user-defined>
    <meta:user-defined meta:name="OVERHEIDop.GmbID/DC.identifier">gmb-2025-399873</meta:user-defined>
    <meta:user-defined meta:name="OVERHEIDop.versieInformatie"/>
  </office:meta>
</office:document-meta>
</file>