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Klaprooslaan 1 Hoevelaken, het plaatsen van een (verhoogde) dakkapel ipv de al vergunde (2016W073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9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987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7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7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Klaprooslaan 1 Hoevelaken, het plaatsen van een (verhoogde) dakkapel ipv de al vergunde (2016W0733)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72</meta:user-defined>
    <meta:user-defined meta:name="OVERHEIDop.GmbID/DC.identifier">gmb-2025-399872</meta:user-defined>
    <meta:user-defined meta:name="OVERHEIDop.versieInformatie"/>
  </office:meta>
</office:document-meta>
</file>