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drie dakramen in de voorgevel, Albanusweg 11, 3453HA De Meern, GU-Z2025-0028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nusweg 11, 3453HA De Meern</text:p>
            <text:p text:style-name="common-al">GU-Z2025-0028435</text:p>
            <text:p text:style-name="common-al">Toelichting: het plaatsen van drie dakramen in de voorgevel</text:p>
            <text:p text:style-name="common-al">Datum besluit: 10 sept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8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435</meta:user-defined>
    <meta:user-defined meta:name="DCTERMS.abstract">Toelichting: het plaatsen van drie dakramen in de voorgevel</meta:user-defined>
    <dc:language>nl</dc:language>
    <meta:user-defined meta:name="OVERHEIDop.locatietype/OVERHEIDop.gebiedsmarkering">Vlak</meta:user-defined>
    <meta:user-defined meta:name="DC.title">Aanvraag omgevingsvergunning vergunningsvrij, het plaatsen van drie dakramen in de voorgevel, Albanusweg 11, 3453HA De Meern, GU-Z2025-002843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71</meta:user-defined>
    <meta:user-defined meta:name="OVERHEIDop.GmbID/DC.identifier">gmb-2025-399871</meta:user-defined>
    <meta:user-defined meta:name="OVERHEIDop.versieInformatie"/>
  </office:meta>
</office:document-meta>
</file>