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Stedelaan ongenummerd, Zevenaar het realiser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september 2025 besloten om de beslistermijn voor de aanvraag met zaaknummer Z2025-00001813 voor een omgevingsvergunning aan de Stedelaan ongenummerd, Zevenaar te <text:span text:style-name="nadrukvet">verlengen</text:span>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99868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86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86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1813</meta:user-defined>
    <dc:language>nl</dc:language>
    <meta:user-defined meta:name="OVERHEIDop.locatietype/OVERHEIDop.gebiedsmarkering">Vlak</meta:user-defined>
    <meta:user-defined meta:name="DC.title">Kennisgeving verlenging beslistermijn omgevingsvergunning: Stedelaan ongenummerd, Zevenaar het realiseren van een vrijstaande woning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868</meta:user-defined>
    <meta:user-defined meta:name="OVERHEIDop.GmbID/DC.identifier">gmb-2025-399868</meta:user-defined>
    <meta:user-defined meta:name="OVERHEIDop.versieInformatie"/>
  </office:meta>
</office:document-meta>
</file>