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derweg 8 A Bennekom, het splitsen van een appartement i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derweg 8 A Bennekom, het splitsen van een appartement in twee appartementen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2</meta:user-defined>
    <meta:user-defined meta:name="OVERHEIDop.GmbID/DC.identifier">gmb-2025-399852</meta:user-defined>
    <meta:user-defined meta:name="OVERHEIDop.versieInformatie"/>
  </office:meta>
</office:document-meta>
</file>