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66657a-63e8-4e3f-9d6c-7ecb9ab546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meratoezicht Voetbal 2025-2026 #1,</text:p>
      <text:section text:name="regeling_id1-3-2" text:style-name="regeling">
        <text:section text:name="aanhef_id1-3-2-1" text:style-name="aanhef">
          <text:section text:name="preambule_id1-3-2-1-1" text:style-name="preambule">
            <text:p text:style-name="al">Overwegende dat</text:p>
            <text:p text:style-name="al"/>
            <text:p text:style-name="al">Voetbalclub PSV neemt in het seizoen 2025-2026 deel aan de Europese voetbalcompetitie Champions League van de UEFA. In deze competitie voetbalt zij tenminste vier wedstrijden in het Philips Stadion in Eindhoven tegen andere Europese voetbalclubs. Het gaat om de volgende wedstrijden; </text:p>
            <text:p text:style-name="al">PSV – Union St.-Gilloise op 16 september 2025</text:p>
            <text:p text:style-name="al">PSV – Napoli op 21 oktober 2025</text:p>
            <text:p text:style-name="al">PSV - Atlético Madrid op 9 december 2025</text:p>
            <text:p text:style-name="al">PSV - Bayern München op 28 januari 2026;</text:p>
            <text:p text:style-name="al"/>
            <text:p text:style-name="al">Op zondag 21 september 2025 vindt in het kader van de nationale voetbalcompetitie de wedstrijd PSV – Ajax plaats in het Philips Stadion;</text:p>
            <text:p text:style-name="al"/>
            <text:p text:style-name="al">De politie heeft de burgemeester geïnformeerd dat dit risicowedstrijden zijn. Er komen veel uitsupporters naar het Philips Stadion. Een deel van deze uitsupporters komt met bussen naar het stadion. Deze bussen worden geparkeerd op de PSV-Laan. Dit brengt een verhoogt risico met zich mee omdat deze supporters op een onbeveiligde route naar het stadion moeten lopen;</text:p>
            <text:p text:style-name="al"/>
            <text:p text:style-name="al">Met het inzetten van cameratoezicht gericht op de PSV-Laan- Steenstraat-Philitelaan kunnen incidenten snel en adequaat worden herkend en kunnen (verdere) verstoringen van de openbare orde worden voorkomen;</text:p>
            <text:p text:style-name="al"/>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aanwezigen rondom het Philips Stadion;</text:p>
            <text:p text:style-name="al"/>
            <text:p text:style-name="al">Cameratoezicht is een effectief middel wanneer fysiek toezicht niet afdoende is. Cameratoezicht heeft als eerste een signalerende functie. De camera ziet meer en met die informatie kunnen de politie en andere hulpdiensten op straat worden aangestuurd;</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
            <text:p text:style-name="al">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telkens enkele uren voorafgaand aan de wedstrijd en eindigt enkele uren na afloop van de wedstrijd. De duur van de aanwijzing en de omvang van het gebied wordt proportioneel geacht in relatie tot het beoogde legitieme doel;</text:p>
            <text:p text:style-name="al"/>
            <text:p text:style-name="al">De Gezagsdriehoek heeft ingestemd met cameratoezicht in verband met genoemde vijf voetbalwedstrijden;</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de PSV-Laan-Steenstraat, zoals aangeduid op bijgevoegde ‘Overzichtskaart camera PSV-Laan- Steenstraat’ aan te wijzen als openbare plaats waar op:</text:p>
            <text:p text:style-name="al">16 september 2025 vanaf 11.00 uur tot en met 23.59 uur,</text:p>
            <text:p text:style-name="al">21 september 2025 vanaf 08.00 uur tot en met 20.00 uur, </text:p>
            <text:p text:style-name="al">21 oktober 2025 vanaf 11.00 uur tot en met 22 oktober 2025 om 02.00 uur, </text:p>
            <text:p text:style-name="al">9 december 2025 vanaf 11.00 uur tot en met 10 december 2025 om 02.00 uur,</text:p>
            <text:p text:style-name="al">28 januari 2026 vanaf 11.00 uur tot en met 29 januari 2026 om 02.00 uur; ex artikel 151c van de Gemeentewet, cameratoezicht plaatsvindt.</text:p>
          </text:section>
          <text:section text:name="artikel_id1-3-2-2-2" text:style-name="artikel">
            <text:p text:style-name="artikel_kop_titel"><text:span text:style-name="artikel_kop_label">Artikel</text:span> <text:span text:style-name="artikel_kop_nr">2</text:span> Slotbepalingen</text:p>
            <text:p text:style-name="al">Dit besluit wordt aangehaald als ‘Besluit Cameratoezicht Voetbal 2025-2026 #1’.</text:p>
            <text:p text:style-name="al">Dit besluit treedt in werking op 16 september 2025 en wordt ingetrokken met ingang van 30 januari 2026. </text:p>
            <text:p text:style-name="al"/>
          </text:section>
        </text:section>
        <text:section text:name="regeling-sluiting_id1-3-2-3" text:style-name="regeling-sluiting">
          <text:section text:name="ondertekening_id1-3-2-3-1">
            <text:p><text:span text:style-name="functie">Eindhoven, 10 september 2025</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verzichtskaart camera PSV-Laan-Steenstraat.</text:p>
          <text:p text:style-name="al"/>
          <text:p text:style-name="al">
          <draw:frame><draw:text-box><text:section text:name="plaatje_id1-3-2-4-3-1" text:style-name="plaatje">
            <text:p text:style-name="illustratie_id1-3-2-4-3-1-1"><draw:frame draw:style-name="illustratie_id1-3-2-4-3-1-1" text:anchor-type="paragraph" svg:width="125mm" svg:height="77.1mm"><draw:image xlink:href="Pictures/Afbeelding1i6166657a-63e8-4e3f-9d6c-7ecb9ab5469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98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 2:77 APV Eindhoven]|[https://lokaleregelgeving.overheid.nl/CVDR415534/17#hoofdstuk_2</meta:user-defined>
    <meta:user-defined meta:name="DCTERMS.alternative">Besluit Cameratoezicht Voetbal 2025-2026 #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Cameratoezicht Voetbal 2025-2026 #1,</meta:user-defined>
    <meta:user-defined meta:name="DCTERMS.W3CDTF/DCTERMS.available">2025-09-16</meta:user-defined>
    <meta:user-defined meta:name="DCTERMS.W3CDTF/OVERHEIDop.jaargang">2025</meta:user-defined>
    <meta:user-defined meta:name="OVERHEIDop.publicationIssue">399849</meta:user-defined>
    <meta:user-defined meta:name="OVERHEIDop.GmbID/DC.identifier">gmb-2025-399849</meta:user-defined>
    <meta:user-defined meta:name="OVERHEIDop.versieInformatie"/>
  </office:meta>
</office:document-meta>
</file>