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zorgunit achter de woning voor de duur van 15 jaar, Dolomieten 80, 3524VH Utrecht, GU-Z2025-00227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lomieten 80, 3524VH Utrecht</text:p>
            <text:p text:style-name="common-al">GU-Z2025-0022778</text:p>
            <text:p text:style-name="common-al">Toelichting: het bouwen van een zorgunit achter de woning voor de duur van 15 jaar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okto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9984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84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2778</meta:user-defined>
    <meta:user-defined meta:name="DCTERMS.abstract">Toelichting: het bouwen van een zorgunit achter de woning voor de duur van 15 jaar</meta:user-defined>
    <dc:language>nl</dc:language>
    <meta:user-defined meta:name="DC.title">Verleende Omgevingsvergunning, het bouwen van een zorgunit achter de woning voor de duur van 15 jaar, Dolomieten 80, 3524VH Utrecht, GU-Z2025-0022778</meta:user-defined>
    <meta:user-defined meta:name="OVERHEIDop.datumEindeReactietermijn">2025-10-24</meta:user-defined>
    <meta:user-defined meta:name="OVERHEIDop.terinzageleggingBG">https://jeleefomgeving.nl/inzien/002220647/908dfd66-9775-4203-8cdb-3d51a14636a1</meta:user-defined>
    <meta:user-defined meta:name="OVERHEIDop.locatietype/OVERHEIDop.gebiedsmarkering">GeometrieRef</meta:user-defined>
    <meta:user-defined meta:name="DCTERMS.W3CDTF/DCTERMS.available">2025-09-16</meta:user-defined>
    <meta:user-defined meta:name="DCTERMS.W3CDTF/OVERHEIDop.jaargang">2025</meta:user-defined>
    <meta:user-defined meta:name="OVERHEIDop.externeBijlage">Afwijkvergunning|exb-2025-33445</meta:user-defined>
    <meta:user-defined meta:name="OVERHEIDop.publicationIssue">399846</meta:user-defined>
    <meta:user-defined meta:name="OVERHEIDop.GmbID/DC.identifier">gmb-2025-399846</meta:user-defined>
    <meta:user-defined meta:name="OVERHEIDop.versieInformatie"/>
  </office:meta>
</office:document-meta>
</file>