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chtbehandelingskast,Groen-blauwlaan 121 2718G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5  een besluit verzonden op de aanvraag met zaaknummer 2025-101739 voor het plaatsen van een luchtbehandelingskast op locatie Groen-blauwlaan 121 2718GH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8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739</meta:user-defined>
    <meta:user-defined meta:name="DCTERMS.abstract">het plaatsen van een luchtbehandelingsk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luchtbehandelingskast,Groen-blauwlaan 121 2718GH Zoeterme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38</meta:user-defined>
    <meta:user-defined meta:name="OVERHEIDop.GmbID/DC.identifier">gmb-2025-399838</meta:user-defined>
    <meta:user-defined meta:name="OVERHEIDop.versieInformatie"/>
  </office:meta>
</office:document-meta>
</file>