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t.h.v. Grimbergerweg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en bekend gemaakt op de aanvraag APV-ontheffing voor ontheffing nachtelijke werkzaamheden spoor 20-9 t/m 22-9-25 op locatie t.h.v. Grimbergerweg in Notter. De ontheffing is akkoord. Het besluit betreft de volgende activiteiten</text:p>
            <text:p text:style-name="common-al">* APV ontheffing</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98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49</meta:user-defined>
    <meta:user-defined meta:name="DCTERMS.abstract">Betreft:  locatie Grimbergerweg Notter</meta:user-defined>
    <dc:language>nl</dc:language>
    <meta:user-defined meta:name="OVERHEIDop.locatietype/OVERHEIDop.gebiedsmarkering">Punt</meta:user-defined>
    <meta:user-defined meta:name="DC.title">Kennisgeving besluit op aanvraag APV-ontheffing t.h.v. Grimbergerweg in Notter</meta:user-defined>
    <meta:user-defined meta:name="DCTERMS.W3CDTF/DCTERMS.available">2025-09-16</meta:user-defined>
    <meta:user-defined meta:name="DCTERMS.W3CDTF/OVERHEIDop.jaargang">2025</meta:user-defined>
    <meta:user-defined meta:name="OVERHEIDop.publicationIssue">399837</meta:user-defined>
    <meta:user-defined meta:name="OVERHEIDop.GmbID/DC.identifier">gmb-2025-399837</meta:user-defined>
    <meta:user-defined meta:name="OVERHEIDop.versieInformatie"/>
  </office:meta>
</office:document-meta>
</file>