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in-/uitrit bij de woning, Ooievaarstraat 105B 1781VM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Ooievaarstraat 105B 1781VM Den Helder, realiseren van een in-/uitrit bij de woning</text:p>
            <text:p text:style-name="common-al">Datum ontvangst: 10-09-2025</text:p>
            <text:p text:style-name="common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9983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3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3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Den Helder, verzoek om omgevingsvergunning, realiseren van een in-/uitrit bij de woning, Ooievaarstraat 105B 1781VM Den Helder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836</meta:user-defined>
    <meta:user-defined meta:name="OVERHEIDop.GmbID/DC.identifier">gmb-2025-399836</meta:user-defined>
    <meta:user-defined meta:name="OVERHEIDop.versieInformatie"/>
  </office:meta>
</office:document-meta>
</file>