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meenteraad vergadert: Politieke avond op 23 en 30 septem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Op dinsdag 23 en 30 september 2025 heeft de gemeenteraad een politieke avond om 19.30 uur. Deze vergadering is mede ter voorbereiding op de vergadering van de gemeenteraad van dinsdag 7 oktober 2025.</text:p>
            <text:p text:style-name="al">De raadsvoorstellen die op de agenda staan worden eerst in de politieke avond besproken voordat ze in de raad worden behandeld. </text:p>
            <text:p text:style-name="al">De vergadering van 23 september wordt geleid door de heer W. de Leeuw en die van 30 september door mevrouw A. Wilton. </text:p>
            <text:p text:style-name="al">De agenda vindt u op <text:a xlink:href="https://schiedam.notubiz.nl/" xlink:type="simple">https://schiedam.notubiz.nl/</text:a></text:p>
            <text:p text:style-name="al">Nadere informatie over de vergaderingen kunt u inwinnen via <text:a xlink:href="mailto:griffie@schiedam.nl" xlink:type="simple">griffie@schiedam.nl</text:a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983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3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3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De gemeenteraad vergadert: Politieke avond op 23 en 30 september 2025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33</meta:user-defined>
    <meta:user-defined meta:name="OVERHEIDop.GmbID/DC.identifier">gmb-2025-399833</meta:user-defined>
    <meta:user-defined meta:name="OVERHEIDop.versieInformatie"/>
  </office:meta>
</office:document-meta>
</file>