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reclame (Mon), Breedstraat 7, 3512TS Utrecht, GU-Z2025-0025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7, 3512TS Utrecht</text:p>
            <text:p text:style-name="common-al">GU-Z2025-0025581</text:p>
            <text:p text:style-name="common-al">Toelichting: het wijzigen van de gevelreclame (Mon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83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581</meta:user-defined>
    <meta:user-defined meta:name="DCTERMS.abstract">Toelichting: het wijzigen van de gevelreclame (Mon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wijzigen van de gevelreclame (Mon), Breedstraat 7, 3512TS Utrecht, GU-Z2025-0025581</meta:user-defined>
    <meta:user-defined meta:name="OVERHEIDop.datumEindeReactietermijn">2025-10-24</meta:user-defined>
    <meta:user-defined meta:name="OVERHEIDop.terinzageleggingBG">https://jeleefomgeving.nl/inzien/002220647/bacf0ab9-e9f9-4467-9cb1-092bfe11e146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32</meta:user-defined>
    <meta:user-defined meta:name="OVERHEIDop.GmbID/DC.identifier">gmb-2025-399832</meta:user-defined>
    <meta:user-defined meta:name="OVERHEIDop.versieInformatie"/>
  </office:meta>
</office:document-meta>
</file>