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Evenementenvergunning Beestenmarkt,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op 9 september 2025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Boeren- / ambachtenmarkt 11 juli 2026 op de Beestenmarkt te Sluis (CLZ-00010239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98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239</meta:user-defined>
    <dc:language>nl</dc:language>
    <meta:user-defined meta:name="OVERHEIDop.locatietype/OVERHEIDop.gebiedsmarkering">Vlak</meta:user-defined>
    <meta:user-defined meta:name="DC.title">APV Aanvraag APV - Evenementenvergunning Beestenmarkt, Slui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31</meta:user-defined>
    <meta:user-defined meta:name="OVERHEIDop.GmbID/DC.identifier">gmb-2025-399831</meta:user-defined>
    <meta:user-defined meta:name="OVERHEIDop.versieInformatie"/>
  </office:meta>
</office:document-meta>
</file>