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lweg 30, 6902PJ Zevenaa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5 besloten om de beslistermijn voor de aanvraag met zaaknummer Z2025-00001803 voor een omgevingsvergunning aan de Delweg 30, 6902PJ Zevenaar te <text:span text:style-name="nadrukvet">verlengen</text:span>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982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3</meta:user-defined>
    <dc:language>nl</dc:language>
    <meta:user-defined meta:name="OVERHEIDop.locatietype/OVERHEIDop.gebiedsmarkering">Vlak</meta:user-defined>
    <meta:user-defined meta:name="DC.title">Kennisgeving verlenging beslistermijn omgevingsvergunning: Delweg 30, 6902PJ Zevenaar het bouwen van een schuu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29</meta:user-defined>
    <meta:user-defined meta:name="OVERHEIDop.GmbID/DC.identifier">gmb-2025-399829</meta:user-defined>
    <meta:user-defined meta:name="OVERHEIDop.versieInformatie"/>
  </office:meta>
</office:document-meta>
</file>