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rnhemseweg 58, 6901DX Zevenaar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besloten om de beslistermijn voor de aanvraag met zaaknummer Z2025-00001771 voor een omgevingsvergunning aan de Arnhemseweg 58, 6901DX Zevenaar te <text:span text:style-name="nadrukvet">verlengen</text:span>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98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1</meta:user-defined>
    <dc:language>nl</dc:language>
    <meta:user-defined meta:name="OVERHEIDop.locatietype/OVERHEIDop.gebiedsmarkering">Vlak</meta:user-defined>
    <meta:user-defined meta:name="DC.title">Kennisgeving verlenging beslistermijn omgevingsvergunning: Arnhemseweg 58, 6901DX Zevenaar het verbouwen van de bestaande wo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27</meta:user-defined>
    <meta:user-defined meta:name="OVERHEIDop.GmbID/DC.identifier">gmb-2025-399827</meta:user-defined>
    <meta:user-defined meta:name="OVERHEIDop.versieInformatie"/>
  </office:meta>
</office:document-meta>
</file>