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obiel breken van bouw- en sloopafval, Tuindersweg 29 8271P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5 september 2025</text:p>
            <text:p text:style-name="common-al">
            <text:span text:style-name="nadrukvet">Locatie:</text:span> Tuindersweg 29 8271PJ IJsselmuiden</text:p>
            <text:p text:style-name="common-al">
            <text:span text:style-name="nadrukvet">Zaakomschrijving:</text:span> het mobiele breken van (asfalt)puin</text:p>
            <text:p text:style-name="common-al">
            <text:span text:style-name="nadrukvet">Zaaknummer:</text:span> 0166ESUITE630352025</text:p>
            <text:p text:style-name="common-al">
            <text:span text:style-name="nadrukvet">Wij hebben een melding ontvangen</text:span>
          </text:p>
            <text:p text:style-name="common-al">Burgemeester en wethouders van Kampen maken bekend dat zij bovenstaande melding hebben ontvangen. Het gaat om het breken van circa<text:span text:style-name="nadrukvet"> 750 ton metselpuin en 1000 ton betonpuin</text:span> gedurende <text:span text:style-name="nadrukvet">2</text:span> dagen in de periode van <text:span text:style-name="nadrukvet">5 oktober 2025</text:span> tot en met <text:span text:style-name="nadrukvet">5 januari 2026</text:span>.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0166ESUITE63035202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6303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982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2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2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630352025</meta:user-defined>
    <meta:user-defined meta:name="DCTERMS.abstract">het mobiele breken van (asfalt)p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mobiel breken van bouw- en sloopafval, Tuindersweg 29 8271PJ IJsselmuid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21</meta:user-defined>
    <meta:user-defined meta:name="OVERHEIDop.GmbID/DC.identifier">gmb-2025-399821</meta:user-defined>
    <meta:user-defined meta:name="OVERHEIDop.versieInformatie"/>
  </office:meta>
</office:document-meta>
</file>