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verbouwen van een garage tot woonruimte, Geldropseweg 442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07 </text:p>
            <text:p text:style-name="common-al"> Omschrijving: legaliseren van verbouwen van een garage tot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442 5645TL Eindhoven</text:p>
              </text:list-item>
            </text:list>
            <text:p text:style-name="common-al"> Datum ontvangst: 1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8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07</meta:user-defined>
    <meta:user-defined meta:name="DCTERMS.abstract">legaliseren van verbouwen van een garage tot woonruimte</meta:user-defined>
    <dc:language>nl</dc:language>
    <meta:user-defined meta:name="OVERHEIDop.locatietype/OVERHEIDop.gebiedsmarkering">Punt</meta:user-defined>
    <meta:user-defined meta:name="DC.title">Ingediende aanvraag omgevingsvergunning: legaliseren van verbouwen van een garage tot woonruimte, Geldropseweg 442 5645TL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19</meta:user-defined>
    <meta:user-defined meta:name="OVERHEIDop.GmbID/DC.identifier">gmb-2025-399819</meta:user-defined>
    <meta:user-defined meta:name="OVERHEIDop.versieInformatie"/>
  </office:meta>
</office:document-meta>
</file>