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5 appartementen - De Drift 42 tot en met 42-24, Drachten (DTN02-C-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42 tot en met 42-24, Drachten (DTN02-C-11209), de bouw van 25 appartementen, Z2025-00001499, datum bekendmaking: 25 agustustus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Rectificatie</text:span>
          </text:p>
            <text:p text:style-name="last-al">Dit betreft een rectificatie van een eerdere bekendmaking van 2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98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99</meta:user-defined>
    <meta:user-defined meta:name="DCTERMS.abstract">Verleende omgevingsvergunning, De Drift 42 tot en met 42-24, Drachten (DTN02-C-11209), de bouw van 25 appartementen, zaaknummer: Z2025-00001499, datum bekendmaking: 25 augustus 2025</meta:user-defined>
    <dc:language>nl</dc:language>
    <meta:user-defined meta:name="DC.title">Gemeente Smallingerland - verlening omgevingsvergunning - de bouw van 25 appartementen - De Drift 42 tot en met 42-24, Drachten (DTN02-C-11209)</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44</meta:user-defined>
    <meta:user-defined meta:name="OVERHEIDop.publicationIssue">399816</meta:user-defined>
    <meta:user-defined meta:name="OVERHEIDop.GmbID/DC.identifier">gmb-2025-399816</meta:user-defined>
    <meta:user-defined meta:name="OVERHEIDop.versieInformatie"/>
  </office:meta>
</office:document-meta>
</file>