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 D, 1211 BS Hilversum, Verzoeklocatie 2025071900182 (Hilversum Kei Live 2025 - 14 september ); 1855159; 12-09-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12 D, 1211 BS Hilversum, Verzoeklocatie 2025071900182 (Hilversum Kei Live 2025 - 14 september ); 1855159; 12-09-2025; Status: BOPA Vergunning verleend, gemeente Hilversum</text:p>
            <text:p text:style-name="common-al">
            
          </text:p>
            <text:p text:style-name="common-al">Verzenddatum: 1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981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1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1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55159</meta:user-defined>
    <dc:language>nl</dc:language>
    <meta:user-defined meta:name="DC.title">'s-Gravelandseweg 12 D, 1211 BS Hilversum, Verzoeklocatie 2025071900182 (Hilversum Kei Live 2025 - 14 september ); 1855159; 12-09-2025; Status: BOPA Vergunning verleend, gemeente Hilversum</meta:user-defined>
    <meta:user-defined meta:name="OVERHEIDop.locatietype/OVERHEIDop.gebiedsmarkering">GeometrieRef</meta:user-defined>
    <meta:user-defined meta:name="DCTERMS.W3CDTF/DCTERMS.available">2025-09-16</meta:user-defined>
    <meta:user-defined meta:name="DCTERMS.W3CDTF/OVERHEIDop.jaargang">2025</meta:user-defined>
    <meta:user-defined meta:name="OVERHEIDop.externeBijlage">afwijkvergunning|exb-2025-33442</meta:user-defined>
    <meta:user-defined meta:name="OVERHEIDop.publicationIssue">399814</meta:user-defined>
    <meta:user-defined meta:name="OVERHEIDop.GmbID/DC.identifier">gmb-2025-399814</meta:user-defined>
    <meta:user-defined meta:name="OVERHEIDop.versieInformatie"/>
  </office:meta>
</office:document-meta>
</file>