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BURENDAG – LEKKERBEETJENLAAN/ NOTENLUST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Burendag Lekkerbeetjenlaan/Notenluststraat Vught, burendag, 20 september 2025 van 15:00 uur tot 21:00 uur, Z25 – 295886, verleend op 15 september 2025.</text:p>
            <text:p text:style-name="tussenkopcur">De vergunning is verzonden op 15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8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-VERLEENDE EVENEMENTENVERGUNNING BURENDAG – LEKKERBEETJENLAAN/ NOTENLUSTSTRAAT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813</meta:user-defined>
    <meta:user-defined meta:name="OVERHEIDop.GmbID/DC.identifier">gmb-2025-399813</meta:user-defined>
    <meta:user-defined meta:name="OVERHEIDop.versieInformatie"/>
  </office:meta>
</office:document-meta>
</file>