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op de locatie Rijksstraatweg 201 te Heemskerk, verzonden 12 september 2025, DSO nummer 2025051600674, zaaknummer ODIJ-Z-25-1613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woning op de locatie Rijksstraatweg 20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980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0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270</meta:user-defined>
    <dc:language>nl</dc:language>
    <meta:user-defined meta:name="DC.title">Toestemming voor het realiseren van een woning op de locatie Rijksstraatweg 201 te Heemskerk, verzonden 12 september 2025, DSO nummer 2025051600674, zaaknummer ODIJ-Z-25-161397</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3441</meta:user-defined>
    <meta:user-defined meta:name="OVERHEIDop.publicationIssue">399804</meta:user-defined>
    <meta:user-defined meta:name="OVERHEIDop.GmbID/DC.identifier">gmb-2025-399804</meta:user-defined>
    <meta:user-defined meta:name="OVERHEIDop.versieInformatie"/>
  </office:meta>
</office:document-meta>
</file>