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Herenweg 3, 3602AM Maarssen - geluidsontheffing muziek Netelland Fort Maarsseveen d.d. 12 t/m 1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ontheffing muziek Netelland Fort Maarsseveen d.d. 12 t/m 14-09-2025 op de locatie Herenweg 3, 3602AM Maarssen.</text:p>
            <text:p text:style-name="common-al">Datum besluit: 11 september 2025</text:p>
            <text:p text:style-name="common-al">Zaaknummer: Z2025-00001792</text:p>
            <text:p text:style-name="common-al">U kunt bezwaar maken tot en met 24 oktober 2025</text:p>
            <text:p text:style-name="common-al">
            <text:span text:style-name="nadrukvet">Inzien</text:span>
          </text:p>
            <text:p text:style-name="common-al">U kunt de documenten met zaaknummer Z2025-00001792 tot 24 oktober 2025 inzien. Dit kan via de knop 'Bekijk documenten' aan de linkerkant van deze pagina, onder het kopje 'Extra informatie'. U kunt ook de link jeleefomgeving.nl/inzien/823214527/bb6da0e4-852f-45e0-ad58-3de99820d7f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80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2</meta:user-defined>
    <meta:user-defined meta:name="DCTERMS.abstract">Betreft: Beschikking op aanvraag op locatie Herenweg 3, 3602AM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Herenweg 3, 3602AM Maarssen - geluidsontheffing muziek Netelland Fort Maarsseveen d.d. 12 t/m 14-09-2025</meta:user-defined>
    <meta:user-defined meta:name="OVERHEIDop.datumEindeReactietermijn">2025-10-24</meta:user-defined>
    <meta:user-defined meta:name="OVERHEIDop.terinzageleggingBG">https://jeleefomgeving.nl/inzien/823214527/bb6da0e4-852f-45e0-ad58-3de99820d7fb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01</meta:user-defined>
    <meta:user-defined meta:name="OVERHEIDop.GmbID/DC.identifier">gmb-2025-399801</meta:user-defined>
    <meta:user-defined meta:name="OVERHEIDop.versieInformatie"/>
  </office:meta>
</office:document-meta>
</file>