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venement Aan de Sluis Leidschendam op 20 september 2025 , Het sluisgebied Leidschendam - kenmerk 00002239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venement Aan de Sluis Leidschendam op 20 september 2025 van 10:00 uur tot 19:00 uur.</text:p>
            <text:p text:style-name="common-al">
            
          </text:p>
            <text:p text:style-name="common-al">
            <text:span text:style-name="nadrukvet">Datum bekendmaking besluit:</text:span> 12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979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9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9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39351</meta:user-defined>
    <dc:language>nl</dc:language>
    <meta:user-defined meta:name="OVERHEIDop.locatietype/OVERHEIDop.gebiedsmarkering">Vlak</meta:user-defined>
    <meta:user-defined meta:name="DC.title">Evenementenvergunning verleend voor het organiseren van evenement Aan de Sluis Leidschendam op 20 september 2025 , Het sluisgebied Leidschendam - kenmerk 00002239351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97</meta:user-defined>
    <meta:user-defined meta:name="OVERHEIDop.GmbID/DC.identifier">gmb-2025-399797</meta:user-defined>
    <meta:user-defined meta:name="OVERHEIDop.versieInformatie"/>
  </office:meta>
</office:document-meta>
</file>