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2, 8181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2 in Heerde, voor het herbouwen van de bestaande stal, ontvangen op 11 september 2025 (zaaknummer R2025-020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97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003</meta:user-defined>
    <meta:user-defined meta:name="DCTERMS.abstract">Betreft: Aanvraag op locatie Oenerweg 2, 8181RH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Oenerweg 2, 8181RH Heer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9795</meta:user-defined>
    <meta:user-defined meta:name="OVERHEIDop.GmbID/DC.identifier">gmb-2025-399795</meta:user-defined>
    <meta:user-defined meta:name="OVERHEIDop.versieInformatie"/>
  </office:meta>
</office:document-meta>
</file>