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mmerik 2-G1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1173041 voor een omgevingsvergunning voor een ontheffing plaatsen bouwplaats inrichting voor de periode 1 januari 2026 t/m 31 december 2026 i.v.m. Voor het uitvoeren van grootonderhoud aan de Heulbrug willen we gebruik maken van particulier terrein om de bouwplaats in te kunnen richten. Hiervoor gaan we het kermisterrein en kermisbrug toepassen en zullen de aangelegen parkeerplaatsen als uitrit dienen. Voor de totale periode vanaf 1-1-2026 Tm 31-12-2026. nabij de Demmerik 2-G1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97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041</meta:user-defined>
    <dc:language>nl</dc:language>
    <meta:user-defined meta:name="OVERHEIDop.locatietype/OVERHEIDop.gebiedsmarkering">Vlak</meta:user-defined>
    <meta:user-defined meta:name="DC.title">Kennisgeving besluit op aanvraag omgevingsvergunning Demmerik 2-G1 in Vinkeveen</meta:user-defined>
    <meta:user-defined meta:name="DCTERMS.W3CDTF/DCTERMS.available">2025-09-16</meta:user-defined>
    <meta:user-defined meta:name="DCTERMS.W3CDTF/OVERHEIDop.jaargang">2025</meta:user-defined>
    <meta:user-defined meta:name="OVERHEIDop.publicationIssue">399794</meta:user-defined>
    <meta:user-defined meta:name="OVERHEIDop.GmbID/DC.identifier">gmb-2025-399794</meta:user-defined>
    <meta:user-defined meta:name="OVERHEIDop.versieInformatie"/>
  </office:meta>
</office:document-meta>
</file>